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dvOT999035f4" svg:font-family="AdvOT999035f4"/>
    <style:font-face style:name="Arial1" svg:font-family="Arial, Helvetica, sans-serif"/>
    <style:font-face style:name="Linux Libertine" svg:font-family="'Linux Libertine', Georgia, Times, 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widows="1" fo:text-indent="0in" style:auto-text-indent="false"/>
    </style:style>
    <style:style style:name="P2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Arial1" fo:font-size="26pt" fo:letter-spacing="normal" fo:font-style="normal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margin-left="0in" fo:margin-right="0in" style:line-height-at-least="0.1874in" fo:text-align="start" style:justify-single-word="false" fo:widows="1" fo:text-indent="0in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in" fo:margin-right="0in" fo:widows="1" fo:text-indent="0in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7" style:family="paragraph" style:parent-style-name="Text_20_body">
      <style:paragraph-properties fo:margin-left="0in" fo:margin-right="0in" style:line-height-at-least="0.2083in" fo:widows="1" fo:text-indent="0in" style:auto-text-indent="false"/>
      <style:text-properties fo:font-variant="normal" fo:text-transform="none" fo:color="#1b2837" style:font-name="Arial1" fo:font-size="9.75pt" fo:letter-spacing="normal" fo:font-style="normal" fo:font-weight="normal"/>
    </style:style>
    <style:style style:name="P8" style:family="paragraph" style:parent-style-name="Heading_20_1">
      <style:paragraph-properties fo:margin-left="0in" fo:margin-right="0in" fo:widows="1" fo:text-indent="0in" style:auto-text-indent="false"/>
      <style:text-properties fo:font-variant="normal" fo:text-transform="none" fo:color="#000000" style:font-name="Linux Libertine" fo:font-size="9.75pt" fo:letter-spacing="normal" fo:language="en" fo:country="none" fo:font-style="normal" fo:font-weight="normal"/>
    </style:style>
    <style:style style:name="P9" style:family="paragraph" style:parent-style-name="Text_20_body">
      <style:paragraph-properties fo:margin-left="0in" fo:margin-right="0in" fo:margin-top="0in" fo:margin-bottom="0in" fo:text-align="start" style:justify-single-word="false" fo:widows="1" fo:text-indent="0in" style:auto-text-indent="false" fo:padding="0in" fo:border="none"/>
      <style:text-properties fo:font-variant="normal" fo:text-transform="none" fo:color="#000000" style:font-name="Times New Roman" fo:font-size="12pt" fo:letter-spacing="normal" fo:language="en" fo:country="none" fo:font-style="normal" fo:font-weight="normal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dvOT999035f4" fo:font-size="10pt" style:font-name-asian="AdvOT999035f4" style:font-size-asian="10pt" style:font-name-complex="AdvOT999035f4" style:font-size-complex="10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 style:list-style-name="L1">
      <style:paragraph-properties fo:widows="1"/>
      <style:text-properties fo:font-variant="normal" fo:text-transform="none" fo:color="#000000" style:font-name="Arial1" fo:font-size="9pt" fo:letter-spacing="normal" fo:font-style="normal" fo:font-weight="normal"/>
    </style:style>
    <style:style style:name="P14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Arial1" fo:font-size="9.75pt" fo:letter-spacing="normal" fo:font-style="normal" fo:font-weight="normal"/>
    </style:style>
    <style:style style:name="P15" style:family="paragraph" style:parent-style-name="Heading_20_3" style:list-style-name="L2">
      <style:paragraph-properties fo:margin-left="0in" fo:margin-right="0in" fo:margin-top="0in" fo:margin-bottom="0in" fo:line-height="120%" fo:text-align="start" style:justify-single-word="false" fo:widows="1" fo:text-indent="0in" style:auto-text-indent="false" fo:padding="0in" fo:border="none"/>
    </style:style>
    <style:style style:name="P16" style:family="paragraph" style:parent-style-name="Text_20_body" style:list-style-name="L1">
      <style:paragraph-properties style:line-height-at-least="0.2083in" fo:widows="1"/>
      <style:text-properties fo:font-variant="normal" fo:text-transform="none" fo:color="#1b2837" style:font-name="Arial1" fo:font-size="9.75pt" fo:letter-spacing="normal" fo:font-style="normal" fo:font-weight="normal"/>
    </style:style>
    <style:style style:name="P17" style:family="paragraph" style:parent-style-name="Text_20_body" style:list-style-name="L2">
      <style:paragraph-properties fo:margin-top="0in" fo:margin-bottom="0in" style:line-height-at-least="0.1665in" fo:text-align="start" style:justify-single-word="false" fo:widows="1" fo:padding="0in" fo:border="none"/>
    </style:style>
    <style:style style:name="T1" style:family="text">
      <style:text-properties fo:font-variant="normal" fo:text-transform="none" fo:color="#222222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 fo:background-color="#ffff00"/>
    </style:style>
    <style:style style:name="T3" style:family="text">
      <style:text-properties fo:font-variant="normal" fo:text-transform="none" fo:color="#222222" style:font-name="Arial1" fo:font-size="9.7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fo:color="#660099" style:text-line-through-style="none" style:font-name="arial" fo:font-size="13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6621" style:font-name="arial" fo:font-size="10.5pt" fo:letter-spacing="normal" fo:font-style="normal" fo:font-weight="normal"/>
    </style:style>
    <style:style style:name="T6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7" style:family="text">
      <style:text-properties style:font-name="Arial1" fo:font-size="9.75pt"/>
    </style:style>
    <style:style style:name="T8" style:family="text">
      <style:text-properties style:font-name="Arial1" fo:font-size="9.75pt" fo:font-weight="bold"/>
    </style:style>
    <style:style style:name="T9" style:family="text">
      <style:text-properties fo:font-size="6.5pt" style:font-size-asian="6.5pt" style:font-size-complex="6.5pt"/>
    </style:style>
    <style:style style:name="T10" style:family="text">
      <style:text-properties fo:font-size="6.5pt" fo:background-color="#ffff00" style:font-size-asian="6.5pt" style:font-size-complex="6.5pt"/>
    </style:style>
    <style:style style:name="T11" style:family="text">
      <style:text-properties style:font-name="AdvOT999035f4" fo:font-size="10pt" style:font-name-asian="AdvOT999035f4" style:font-size-asian="10pt" style:font-name-complex="AdvOT999035f4" style:font-size-complex="10pt"/>
    </style:style>
    <style:style style:name="T12" style:family="text">
      <style:text-properties style:font-name="AdvOT999035f4" fo:font-size="10pt" fo:background-color="#ffff00" style:font-name-asian="AdvOT999035f4" style:font-size-asian="10pt" style:font-name-complex="AdvOT999035f4" style:font-size-complex="10pt"/>
    </style:style>
    <style:style style:name="T13" style:family="text">
      <style:text-properties fo:background-color="#ffff00"/>
    </style:style>
    <style:style style:name="T14" style:family="text">
      <style:text-properties fo:color="#ff3333"/>
    </style:style>
    <style:style style:name="T15" style:family="text">
      <style:text-properties fo:color="#000000"/>
    </style:style>
    <style:style style:name="T16" style:family="text">
      <style:text-properties fo:color="#000000" fo:font-size="9pt"/>
    </style:style>
    <style:style style:name="T1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Geoengineering or Geo-engineering <text:s/>Note that the Wikipedia article is 'Climate Engineering', which I <text:s/>(FNC) deprecate.</text:p>
      <text:p text:style-name="Standard"/>
      <text:p text:style-name="P10"><text:span text:style-name="T13">The term ‘‘geoengineering’’</text:span> has come to refer to both carbon dioxide removal</text:p>
      <text:p text:style-name="P10">and solar radiation management (SRM),<text:span text:style-name="T9">5,6 </text:span>and these two different</text:p>
      <text:p text:style-name="P10">approaches to climate control have very different scientific, ethical and</text:p>
      <text:p text:style-name="P10">governance issues. This chapter will only deal with solar radiation management,</text:p>
      <text:p text:style-name="P10">and will focus on the suggestion of producing stratospheric clouds</text:p>
      <text:p text:style-name="P10">to reflect sunlight in the same way large volcanic eruptions do. Stratospheric</text:p>
      <text:p text:style-name="P10">aerosols, sunshades in space (see Chapter 8), and marine cloud brightening</text:p>
      <text:p text:style-name="P10">(see Chapter 6) are <text:span text:style-name="T13">the only schemes that seem to have the potential to</text:span></text:p>
      <text:p text:style-name="P10"><text:span text:style-name="T13">produce effective and inexpensive large cooling of the planet,</text:span><text:span text:style-name="T10">6</text:span><text:span text:style-name="T9"> </text:span>but each of</text:p>
      <text:p text:style-name="P10">them has serious issues, and no such technology currently exists for any of</text:p>
      <text:p text:style-name="P10">these proposed schemes. Unless otherwise noted, this chapter will use the</text:p>
      <text:p text:style-name="P11"><text:span text:style-name="T11">term ‘‘geoengineering’’ to refer to </text:span><text:span text:style-name="T12">SRM with stratospheric aerosols</text:span><text:span text:style-name="T11">.</text:span></text:p>
      <text:p text:style-name="Standard"/>
      <text:p text:style-name="P2">Can you clarify whether you are inquiring “about A) geoengineering (both SRM and CD) or B) solar geoengineering.”</text:p>
      <text:p text:style-name="P2"/>
      <text:p text:style-name="P1"><text:span text:style-name="T1">SRM <text:s/>means </text:span><text:span text:style-name="T2">Solar Radiation Management</text:span><text:span text:style-name="T1"> <text:s/>(</text:span><text:span text:style-name="T6">reflecting back more sunlight to cool the earth without directly affecting carbon dioxide concentrations.</text:span><text:span text:style-name="T1"> )</text:span></text:p>
      <text:p text:style-name="P2">CD <text:s/>means Carbon Dioxide.</text:p>
      <text:p text:style-name="P2">solar geoengineering means </text:p>
      <text:p text:style-name="P2"/>
      <text:h text:style-name="P8" text:outline-level="1">HAARP <text:s/>High Frequency <text:span text:style-name="T14">Active Auroral Research</text:span> Program <text:s text:c="2"/>(HAARP <text:s/>redirects here.) <text:s/><text:a xlink:type="simple" xlink:href="http://en.wikipedia.org/wiki/High_Frequency_Active_Auroral_Research_Program" text:style-name="Internet_20_link" text:visited-style-name="Visited_20_Internet_20_Link">http://en.wikipedia.org/wiki/High_Frequency_Active_Auroral_Research_Program</text:a> </text:h>
      <text:p text:style-name="P9">HARRP (harmonic <text:span text:style-name="T14">atmospheric resonance research</text:span> program) based in Alaska.</text:p>
      <text:p text:style-name="P2"/>
      <text:p text:style-name="P2"/>
      <text:p text:style-name="P2"/>
      <text:p text:style-name="P2"><text:span text:style-name="T15">“</text:span><text:span text:style-name="T16">Contrails,” and “Chemtrails,” are two completely different things. It is generally fairly simple to tell the difference, due to the unique characteirstics of each. </text:span></text:p>
      <text:p text:style-name="P2"><text:span text:style-name="T16"/></text:p>
      <text:p text:style-name="P2"><text:span text:style-name="T16">(Some writers prefer the term ‘persistent contrails’ instead of 'chemtrails'. ‘Persistent contrails’ are those that contain weather-altering additives from those that represent normal aircraft exhaust that dissipates after a few seconds or minutes.)</text:span></text:p>
      <text:p text:style-name="P5"/>
      <text:p text:style-name="P5"/>
      <text:p text:style-name="P3"><text:a xlink:type="simple" xlink:href="http://en.wikipedia.org/wiki/Contrail" text:style-name="Internet_20_link" text:visited-style-name="Visited_20_Internet_20_Link">Contrail</text:a>s:</text:p>
      <text:p text:style-name="P12">Contrails are quite simply the rapid mixture of mostly atmospheric moisture laden air flows going over and under the surfaces of the wings, mixed with a small amount of exhaust. Plus, these contrails will nearly without exception will appear at the same elevation as the moisture which creates normal clouds. <text:s text:c="2"/>A contrail is most commonly, <text:span text:style-name="T17">but not necessarily</text:span>, caused by commercial aircraft ducted-fan engine output interacting with the atmosphere. </text:p>
      <text:p text:style-name="P4">You can’t turn a contrail on and off… IT DEPENDS ON THE ATMOSPHERE and aircraft speed. If the engine goes from a dry pocket to a saturated one, guess what happens? A contrail will appear…</text:p>
      <text:p text:style-name="P3"><text:a xlink:type="simple" xlink:href="http://en.wikipedia.org/wiki/Chemtrail_conspiracy_theory" text:style-name="Internet_20_link" text:visited-style-name="Visited_20_Internet_20_Link">Chemtrails</text:a>:</text:p>
      <text:p text:style-name="P2">Chemtrails are produced from a tank of chemicals on a special-purpose aircraft. </text:p>
      <text:p text:style-name="P2"/>
      <text:list xml:id="list7751056628845222302" text:style-name="L1">
        <text:list-item>
          <text:p text:style-name="P13">Chemtrails, in comparison to Contrails, are long – lasting.</text:p>
        </text:list-item>
        <text:list-item>
          <text:p text:style-name="P13">Chemtrails, but not contrails commonly appear below the elevation of cloud cover.</text:p>
        </text:list-item>
        <text:list-item>
          <text:p text:style-name="P16">Chemtrails but not contrails may go East-West and North-South in the same patch of sky making a 'checkerboard pattern.</text:p>
        </text:list-item>
        <text:list-item>
          <text:p text:style-name="P16">Chemtrail aircraft but not commercial airlines fly in patterns that make X, U or 0 trails.</text:p>
        </text:list-item>
        <text:list-item>
          <text:p text:style-name="P16">Chemtrail aircraft but not commercial airlines often fly heavily one day and not at all the next.</text:p>
        </text:list-item>
      </text:list>
      <text:p text:style-name="P7"/>
      <text:p text:style-name="P2"/>
      <text:p text:style-name="P2"/>
      <text:p text:style-name="P2"/>
      <text:p text:style-name="P2">http://www.givewell.org/labs/causes/geoengineering#footnote23_ssn4lbj</text:p>
      <text:p text:style-name="P2"/>
      <text:p text:style-name="P6"><text:span text:style-name="T7">The </text:span><text:span text:style-name="T8">Solar</text:span><text:span text:style-name="T7"> Radiation Management Governance Initiative (SRMGI) is an international NGO-driven project that seeks to promote the good governance of </text:span><text:span text:style-name="T8">solar</text:span><text:span text:style-name="T7"> radiation management (SRM), one form of</text:span><text:span text:style-name="T8">geoengineering</text:span><text:span text:style-name="T7">.</text:span></text:p>
      <text:list xml:id="list7083837592208495096" text:style-name="L2">
        <text:list-item>
          <text:list>
            <text:list-item>
              <text:list>
                <text:list-item>
                  <text:h text:style-name="P15" text:outline-level="3"><text:a xlink:type="simple" xlink:href="http://www.srmgi.org/" office:target-frame-name="_blank" xlink:show="new" text:style-name="Internet_20_link" text:visited-style-name="Visited_20_Internet_20_Link"><text:span text:style-name="T4">Solar Radiation Management Governance Initiative: SRMGI</text:span></text:a></text:h>
                </text:list-item>
              </text:list>
            </text:list-item>
          </text:list>
          <text:p text:style-name="P17"><text:span text:style-name="Citation"><text:span text:style-name="T5">www.srmgi.org/</text:span></text:span></text:p>
        </text:list-item>
      </text:list>
      <text:p text:style-name="P2"/>
      <text:p text:style-name="P2"/>
      <text:p text:style-name="P1"><text:a xlink:type="simple" xlink:href="http://www.geoengineeringwatch.org/" text:style-name="Internet_20_link" text:visited-style-name="Visited_20_Internet_20_Link"><text:span text:style-name="T1">http://www.geoengineeringwatch.org/</text:span></text:a></text:p>
      <text:p text:style-name="P2"/>
      <text:p text:style-name="P1"><text:span text:style-name="T1">Google: <text:s text:c="2"/></text:span><text:span text:style-name="T3">geoengineering project aerosol funding site: .gov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dvOT999035f4" svg:font-family="AdvOT999035f4"/>
    <style:font-face style:name="Arial1" svg:font-family="Arial, Helvetica, sans-serif"/>
    <style:font-face style:name="Linux Libertine" svg:font-family="'Linux Libertine', Georgia, Times, 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ck N. Chase</meta:initial-creator>
    <meta:creation-date>2015-04-11T17:04:30.25</meta:creation-date>
    <dc:date>2015-04-16T07:56:14.62</dc:date>
    <dc:creator>Frederick N. Chase</dc:creator>
    <meta:editing-duration>PT5H41M35S</meta:editing-duration>
    <meta:editing-cycles>14</meta:editing-cycles>
    <meta:generator>OpenOffice/4.1.1$Win32 OpenOffice.org_project/411m6$Build-9775</meta:generator>
    <meta:document-statistic meta:table-count="0" meta:image-count="0" meta:object-count="0" meta:page-count="1" meta:paragraph-count="37" meta:word-count="512" meta:character-count="3572"/>
  </office:meta>
</office:document-meta>
</file>